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0821 De Kraan 112 te Berkel-Enschot, plaatsen van een toegangspoort, 18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821 - I - De Kraan 11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76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6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6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0821 De Kraan 112 te Berkel-Enschot, plaatsen van een toegangspoort, 18 februari 2022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765</meta:user-defined>
    <meta:user-defined meta:name="OVERHEIDop.GmbID/DC.identifier">gmb-2022-87765</meta:user-defined>
    <meta:user-defined meta:name="OVERHEIDop.versieInformatie"/>
  </office:meta>
</office:document-meta>
</file>