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17 Bredaseweg 319 te Tilburg, kappen van 1 boom, 1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17 - I - Bredaseweg 3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76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6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17 Bredaseweg 319 te Tilburg, kappen van 1 boom, 18 februari 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61</meta:user-defined>
    <meta:user-defined meta:name="OVERHEIDop.GmbID/DC.identifier">gmb-2022-87761</meta:user-defined>
    <meta:user-defined meta:name="OVERHEIDop.versieInformatie"/>
  </office:meta>
</office:document-meta>
</file>