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11 Diepenstraat 55 te Tilburg, splitsen en aanbouwen van een garagebox, 1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11 - I - Diepen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75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5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5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11 Diepenstraat 55 te Tilburg, splitsen en aanbouwen van een garagebox, 18 februari 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56</meta:user-defined>
    <meta:user-defined meta:name="OVERHEIDop.GmbID/DC.identifier">gmb-2022-87756</meta:user-defined>
    <meta:user-defined meta:name="OVERHEIDop.versieInformatie"/>
  </office:meta>
</office:document-meta>
</file>