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Rozenstraat 8 te Tynaarlo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Rozenstraat 8 te Tynaarlo</text:p>
            <text:p text:style-name="tussenkopcur">Omschrijving : het verbouwen van een woning</text:p>
            <text:p text:style-name="tussenkopcur">Verzonden :  24 februari 2022</text:p>
            <text:p text:style-name="tussenkopcur">Kenmerk : WABO-2022019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75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5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5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een omgevingsvergunning Rozenstraat 8 te Tynaarlo; het verbouwen van een woning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753</meta:user-defined>
    <meta:user-defined meta:name="OVERHEIDop.GmbID/DC.identifier">gmb-2022-87753</meta:user-defined>
    <meta:user-defined meta:name="OVERHEIDop.versieInformatie"/>
  </office:meta>
</office:document-meta>
</file>