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ond Sterlinglaan 38 1060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nd Sterlinglaan 38 1060RS Amsterdam</text:p>
            <text:p text:style-name="common-al">Omschrijving: het realiseren van een dakopbouw, OLO 6454017</text:p>
            <text:p text:style-name="common-al">Besluit: verleend</text:p>
            <text:p text:style-name="common-al">Verzonden naar aanvrager op: 24-02-2022</text:p>
            <text:p text:style-name="common-al">Zaaknummer: Z2021-NW002820</text:p>
            <text:p text:style-name="common-al">OLO nummer: 6454017</text:p>
            <text:p text:style-name="common-al">Het besluit en bijbehorende stukken kunt u per e-mail ontvangen. Stuur een verzoek naar <text:a xlink:href="mailto:vthsdnw@amsterdam.nl?Subject=Dossiernummer Z2021-NW002820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75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5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5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820</meta:user-defined>
    <meta:user-defined meta:name="DCTERMS.abstract">het realiseren van een dakopbouw, OLO 6454017</meta:user-defined>
    <dc:language>nl</dc:language>
    <meta:user-defined meta:name="OVERHEIDop.locatietype/OVERHEIDop.gebiedsmarkering">Punt</meta:user-defined>
    <meta:user-defined meta:name="DC.title">Besluit omgevingsvergunning reguliere procedure Pond Sterlinglaan 38 1060RS Amsterdam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752</meta:user-defined>
    <meta:user-defined meta:name="OVERHEIDop.GmbID/DC.identifier">gmb-2022-87752</meta:user-defined>
    <meta:user-defined meta:name="OVERHEIDop.versieInformatie"/>
  </office:meta>
</office:document-meta>
</file>