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ontwerpbesluit genomen op de aanvraag met zaaknummer V-2021-2776 voor een omgevingsvergunning :oprichtingsvergunning voor de activiteiten t.p.v. Vliegveld Twenthe Evenementenlocatie, op locatie Vliegveldweg 34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4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Vliegveldweg 345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43</meta:user-defined>
    <meta:user-defined meta:name="OVERHEIDop.GmbID/DC.identifier">gmb-2022-87743</meta:user-defined>
    <meta:user-defined meta:name="OVERHEIDop.versieInformatie"/>
  </office:meta>
</office:document-meta>
</file>