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leumerweg 12 in Castricum, het realiseren van een kinderdagverblijf, datum ontvangst 21 februari 2022  (Z22 0624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7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leumerweg 12 in Castricum, het realiseren van een kinderdagverblijf, datum ontvangst 21 februari 2022  (Z22 062481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740</meta:user-defined>
    <meta:user-defined meta:name="OVERHEIDop.GmbID/DC.identifier">gmb-2022-87740</meta:user-defined>
    <meta:user-defined meta:name="OVERHEIDop.versieInformatie"/>
  </office:meta>
</office:document-meta>
</file>