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 oprichtingsvergunning voor de activiteiten t.p.v. Vliegveld Twenthe Evenementenlocatie, op locatie Vliegveldweg 345. De aanvraag is geregistreerd onder zaaknummer V-2021-2776.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73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3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3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2-02-28</meta:user-defined>
    <meta:user-defined meta:name="DCTERMS.W3CDTF/OVERHEIDop.jaargang">2022</meta:user-defined>
    <meta:user-defined meta:name="OVERHEIDop.publicationIssue">87739</meta:user-defined>
    <meta:user-defined meta:name="OVERHEIDop.GmbID/DC.identifier">gmb-2022-87739</meta:user-defined>
    <meta:user-defined meta:name="OVERHEIDop.versieInformatie"/>
  </office:meta>
</office:document-meta>
</file>