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lcoholwet Oude Zwolse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een besluit genomen op de aanvraag vergunning Alcoholwetvoor locatie Oude Zwolseweg 1 in Hoge Hexel. De vergunning is verleend. Het besluit betreft de volgende onderdelen:</text:p>
            <text:p text:style-name="common-al">- Alcoholwet.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14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73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lcoholwet Oude Zwolseweg 1 in Hoge Hex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36</meta:user-defined>
    <meta:user-defined meta:name="OVERHEIDop.GmbID/DC.identifier">gmb-2022-87736</meta:user-defined>
    <meta:user-defined meta:name="OVERHEIDop.versieInformatie"/>
  </office:meta>
</office:document-meta>
</file>