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erkelstraat 2, 6051 LL te Maasbracht / Maasgouw / ingekomen 22 februari 2022 /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773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3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3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erkelstraat 2, 6051 LL te Maasbracht / Maasgouw / ingekomen 22 februari 2022 / het plaatsen van een schutt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87735</meta:user-defined>
    <meta:user-defined meta:name="OVERHEIDop.GmbID/DC.identifier">gmb-2022-87735</meta:user-defined>
    <meta:user-defined meta:name="OVERHEIDop.versieInformatie"/>
  </office:meta>
</office:document-meta>
</file>