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60 km/u op de Vijfbundersweg / Vrakelbergerweg en de voorrangssituatie te wijzigen op aansluitende wegen Afvaartweg, Oude Elkenraderweg, Vrouwendelweg en Bronkweg</text:p>
      <text:section text:name="regeling_id1-3-2" text:style-name="regeling">
        <text:section text:name="aanhef_id1-3-2-1" text:style-name="aanhef">
          <text:section text:name="context_id1-3-2-1-1" text:style-name="context">
            <text:p text:style-name="context.al">G.22.00381</text:p>
            <text:p text:style-name="context_bottom"/>
          </text:section>
          <text:p text:style-name="aanhef_wie">Bevoegd gezag</text:p>
          <text:p text:style-name="aanhef_wie">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text:p>
          <text:section text:name="considerans_id1-3-2-1-4" text:style-name="considerans">
            <text:p text:style-name="tussenkopcur">
            <text:span text:style-name="nadrukvet">Overwegingen ten aanzien van het besluit</text:span>
          </text:p>
            <text:p text:style-name="considerans.al">Het ontwerp verkeersbesluit is gepubliceerd in ‘Gulp en Geul’ en ‘Overheid.nl’ en heeft gedurende 6 weken ter inzage gelegen. Tijdens deze periode zijn geen zienswijze ingediend.</text:p>
            <text:p text:style-name="considerans_bottom"/>
          </text:section>
        </text:section>
        <text:section text:name="regeling-tekst_id1-3-2-2" text:style-name="regeling-tekst">
          <text:section text:name="tekst_id1-3-2-2-1" text:style-name="tekst">
            <text:p text:style-name="common-al">
            <text:span text:style-name="nadrukvet">Formeel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cur">Opmerking: bebording bepalen</text:span>
          </text:p>
            <text:p text:style-name="common-al">
            <text:span text:style-name="nadrukvet">Belangenafweging</text:span>
          </text:p>
            <text:p text:style-name="common-al">Uit het oogpunt van:</text:p>
            <text:list text:style-name="id1-3-2-2-1-6">
              <text:list-item text:style-override="id1-3-2-2-1-6-1">
                <text:number>1.</text:number>
                <text:p text:style-name="al"> Het verzekeren van de veiligheid op de weg;</text:p>
              </text:list-item>
              <text:list-item text:style-override="id1-3-2-2-1-6-2">
                <text:number>2.</text:number>
                <text:p text:style-name="al"> Het beschermen van de weggebruikers en passagiers;</text:p>
              </text:list-item>
            </text:list>
            <text:p text:style-name="common-al">Is het gewenst om:</text:p>
            <text:list text:style-name="id1-3-2-2-1-8">
              <text:list-item text:style-override="id1-3-2-2-1-8-1">
                <text:number>•</text:number>
                <text:p text:style-name="al">Op de Vijfbundersweg en Vrakelbergerweg te Wijlre, voor het deel gelegen buiten de bebouwde kom vanaf de komgrens in oostelijke richting tot aan de gemeentegrens Voerendaal de maximum toegestane snelheid van 80 km/u te verlagen naar 60 km/u;</text:p>
              </text:list-item>
              <text:list-item text:style-override="id1-3-2-2-1-8-2">
                <text:number>•</text:number>
                <text:p text:style-name="al">De voorrang bij het te realiseren enkelzijdig in twee richtingen bereden fietspad parallel aan de zuidzijde van de Vijfbundersweg/ Vrakelbergerweg waar dit kruist met de Oude Elkenraderweg, Vrouwendelweg en Bronkweg middels bebording B06 van het RVV 1990 en markering te regelen waarbij bestuurders vanuit de Oude Elkenraderweg, Vrouwendelweg en Bronkweg voorrang dienen te verlenen aan bestuurders op het fietspad;</text:p>
              </text:list-item>
              <text:list-item text:style-override="id1-3-2-2-1-8-3">
                <text:number>•</text:number>
                <text:p text:style-name="al">De middels bebording geregelde voorrang bij de kruising van de Vijfbundersweg met Afvaartweg / Oude Elkenraderweg op te heffen middels verwijdering van bord B06 op de Vijfbundersweg en bord B07 inclusief markering op de Afvaartweg en Oude Elkenraderweg;</text:p>
              </text:list-item>
            </text:list>
            <text:p text:style-name="common-al">
            <text:span text:style-name="nadrukvet">Motivering</text:span>
          </text:p>
            <text:p text:style-name="common-al">De Vijfbundersweg en Vrakelbergerweg is overeenkomstig het wensbeeld zoals geformuleerd in het Mobiliteitsplan Gemeente Gulpen-Wittem 2021 gecategoriseerd als een erftoegangsweg buiten de bebouwde kom. Om de verkeersveiligheid te waarborgen en ter bescherming van de weggebruikers en passagiers is het wenselijk de maximum toegestane snelheid te verlagen naar 60 km/u. Deze maximum toegestane snelheid sluit dan tevens aan bij de maximum toegestane snelheid op deze weg voor het grondgebied van gemeente Voerendaal alwaar reeds een maximum snelheid van 60 km/u toegestaan is. Bij deze snelheidsverlaging naar 60 km/u wordt overeenkomstig een duurzaam veilige inrichting de kruisingen gelijkwaardig, ondersteund door een visuele maatregel waarbij het kruisingsvlak in een afwijkende kleur (rood) gemarkeerd wordt inclusief blokmarkering om de voorrangssituatie te benadrukken. </text:p>
            <text:p text:style-name="common-al">Hierdoor ontstaat over het gehele wegvak, inclusief het grondgebied van gemeente Voerendaal een uniform snelheidsregime en eenduidig wegbeeld hetgeen de verkeersveiligheid ten goede komt. Aan de zuidzijde van de Vijfbundersweg / Vrakelbergerweg is een enkelzijdig in twee richtingen gelegen vrijliggend fietspad voorzien dit ter bevordering en stimulering van de fietsroute van en naar Heerlen. Ter bevordering van het gebruik van deze hoofdfietsroute en ter bescherming van de bestuurders op dit fietspad wordt de voorrang met de kruisende wegen middels bebording geregeld waarbij bestuurders komende vanuit de Oude Elkenraderweg, Vrouwendelweg en Bronkweg voorrang dienen te verlenen aan bestuurders op het fietspad parallel aan de Vijfbundersweg / Vrakelbergerweg.</text:p>
            <text:p text:style-name="common-al">
            <text:span text:style-name="nadrukvet">Gehoord</text:span>
          </text:p>
            <text:p text:style-name="common-al">Overeenkomstig artikel 24 van het Besluit administratieve bepalingen inzake het wegverkeer (BABW) is overleg gepleegd met de aangestelde verkeersadviseur van de politie. Er is een positief advies afgegeven.</text:p>
            <text:p text:style-name="common-al">
            <text:span text:style-name="nadrukvet">Besluit</text:span>
          </text:p>
            <text:p text:style-name="common-al">Instemmen met een definitief verkeersbesluit ten behoeve van:</text:p>
            <text:list text:style-name="id1-3-2-2-1-16">
              <text:list-item text:style-override="id1-3-2-2-1-16-1">
                <text:number>•</text:number>
                <text:p text:style-name="al">Instellen 60 km/u op de Vijfbundersweg / Vrakelbergerweg te Wijlre, voor het deel gelegen buiten de bebouwde kom vanaf de komgrens in oostelijke richting tot aan de gemeentegrens Voerendaal middels plaatsing van de borden A01-60ZB van het RVV 1990;</text:p>
              </text:list-item>
              <text:list-item text:style-override="id1-3-2-2-1-16-2">
                <text:number>•</text:number>
                <text:p text:style-name="al">De voorrang bij het te realiseren enkelzijdig in twee richtingen bereden fietspad parallel aan de zuidzijde van de Vijfbundersweg/ Vrakelbergerweg waar dit kruist met de Oude Elkenraderweg, Vrouwendelweg en Bronkweg middels bebording B06 van het RVV 1990 en markering te regelen waarbij bestuurders vanuit de Oude Elkenraderweg, Vrouwendelweg en Bronkweg voorrang dienen te verlenen aan bestuurders op het fietspad;</text:p>
              </text:list-item>
              <text:list-item text:style-override="id1-3-2-2-1-16-3">
                <text:number>•</text:number>
                <text:p text:style-name="al">De middels bebording geregelde voorrang bij de kruising van de Vijfbundersweg met Afvaartweg / Oude Elkenraderweg op te heffen middels verwijdering van bord B06 op de Vijfbundersweg en de borden B07 van het RVV 1990 inclusief markering op de Afvaartweg en Oude Elkenraderweg.</text:p>
              </text:list-item>
            </text:list>
            <text:p text:style-name="common-al">
            <text:span text:style-name="nadrukvet">Beroep</text:span>
          </text:p>
            <text:p text:style-name="common-al">Als u het niet eens bent met deze beslissing kunt u beroep instellen bij de Rechtbank Limburg, Sector bestuursrecht, Postbus 950, 6040 AZ Roermond. Doe dit wel binnen 6 weken, geteld vanaf de dag na het ter inzage leggen van dit besluit (bij afd. 3.4 Awb).</text:p>
            <text:p text:style-name="common-al">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last-al">Soms is er sprake van spoed, in dat geval kunt u bij de rechter een voorlopige voorziening vragen. Zie voor meer informatie <text:a xlink:href="http://www.rechtspraak.nl" xlink:type="simple">www.rechtspraak.nl</text: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namens burgemeester en wethouders van Gulpen-Wittem,</text:span></text:p>
          </text:section>
          <text:section text:name="ondertekening_id1-3-2-3-3">
            <text:p><text:span text:style-name="functie">de secretaris,</text:span></text:p>
          </text:section>
          <text:section text:name="ondertekening_id1-3-2-3-4">
            <text:p><text:span text:style-name="functie">J.G.A. Kusters MC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7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ulpen-Wittem - het instellen van 60 km/u en de voorrangssituatie wijzigen op aansluitende wegen - Vijfbundersweg / Vrakelberg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22.00381</meta:user-defined>
    <meta:user-defined meta:name="OVERHEIDop.verkeersbordcode">A1</meta:user-defined>
    <meta:user-defined meta:name="OVERHEIDop.verkeersbordcode">B6</meta:user-defined>
    <meta:user-defined meta:name="OVERHEIDop.verkeersbordcode">B7</meta:user-defined>
    <dc:language>nl</dc:language>
    <meta:user-defined meta:name="OVERHEIDop.locatietype/OVERHEIDop.gebiedsmarkering">Vlak</meta:user-defined>
    <meta:user-defined meta:name="DC.title">Verkeersbesluit voor het instellen 60 km/u op de Vijfbundersweg / Vrakelbergerweg en de voorrangssituatie te wijzigen op aansluitende wegen Afvaartweg, Oude Elkenraderweg, Vrouwendelweg en Bronkweg</meta:user-defined>
    <meta:user-defined meta:name="DCTERMS.W3CDTF/DCTERMS.available">2022-03-02</meta:user-defined>
    <meta:user-defined meta:name="DCTERMS.W3CDTF/OVERHEIDop.jaargang">2022</meta:user-defined>
    <meta:user-defined meta:name="OVERHEIDop.publicationIssue">87733</meta:user-defined>
    <meta:user-defined meta:name="OVERHEIDop.GmbID/DC.identifier">gmb-2022-87733</meta:user-defined>
    <meta:user-defined meta:name="OVERHEIDop.versieInformatie"/>
  </office:meta>
</office:document-meta>
</file>