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rippaardstraat 22 en 24, 6017 AN te Thorn / Maasgouw / ingekomen 23 februari 2022 / het verbouw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7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/ Trippaardstraat 22 en 24, 6017 AN te Thorn / Maasgouw / ingekomen 23 februari 2022 / het verbouwen van 2 pan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32</meta:user-defined>
    <meta:user-defined meta:name="OVERHEIDop.GmbID/DC.identifier">gmb-2022-87732</meta:user-defined>
    <meta:user-defined meta:name="OVERHEIDop.versieInformatie"/>
  </office:meta>
</office:document-meta>
</file>