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rolstoel2.01ie17c122e-1d34-4cb9-830b-9b420465541f.png" manifest:media-type="image/png"/>
  <manifest:file-entry manifest:full-path="Pictures/Afbeeldingrolstoel2.01i6a307891-3f99-4a2c-aaff-548e10d7503d.png" manifest:media-type="image/png"/>
  <manifest:file-entry manifest:full-path="Pictures/Afbeeldingrolstoel2.01i72a1bb01-9489-4f1d-ada5-0a333da51f7d.png" manifest:media-type="image/png"/>
  <manifest:file-entry manifest:full-path="Pictures/Afbeeldingrolstoel2.01i9c20b245-5aae-47f3-822b-d49e578287f8.png" manifest:media-type="image/png"/>
  <manifest:file-entry manifest:full-path="Pictures/Afbeeldingrolstoel2.01ia400246a-3608-49b7-a9bf-2ece63949f67.png" manifest:media-type="image/png"/>
  <manifest:file-entry manifest:full-path="Pictures/Afbeeldingrolstoel2.01i4a23c6f7-1002-4f05-bd87-b5b1c9938607.png" manifest:media-type="image/png"/>
  <manifest:file-entry manifest:full-path="Pictures/Afbeeldingrolstoel2.01i2651a7ec-76de-44da-b325-bc332529dc97.png" manifest:media-type="image/png"/>
  <manifest:file-entry manifest:full-path="Pictures/Afbeeldingrolstoel2.01i0af59b23-8642-4b50-bc9a-99886cf1c1ee.png" manifest:media-type="image/png"/>
  <manifest:file-entry manifest:full-path="Pictures/Afbeeldingrolstoel2.01iee5246b2-dd81-4532-85d4-d5328df81c33.png" manifest:media-type="image/png"/>
  <manifest:file-entry manifest:full-path="Pictures/Afbeeldingrolstoel2.01icf0351f7-270f-466e-8977-414e860f1271.png" manifest:media-type="image/png"/>
  <manifest:file-entry manifest:full-path="Pictures/Afbeeldingrolstoel2.01i4955de92-60bd-4f0d-a8c9-5c0bdc07daeb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3-1-1">
      <style:table-column-properties style:rel-column-width="35*"/>
    </style:style>
    <style:style style:family="table-column" style:parent-style-name="colspec" style:name="id1-3-2-2-2-3-1-2">
      <style:table-column-properties style:rel-column-width="11*"/>
    </style:style>
    <style:style style:family="table-column" style:parent-style-name="colspec" style:name="id1-3-2-2-2-3-1-3">
      <style:table-column-properties style:rel-column-width="23*"/>
    </style:style>
    <style:style style:family="table-column" style:parent-style-name="colspec" style:name="id1-3-2-2-2-3-1-4">
      <style:table-column-properties style:rel-column-width="23*"/>
    </style:style>
    <style:style style:family="table-column" style:parent-style-name="colspec" style:name="id1-3-2-2-3-3-1-1">
      <style:table-column-properties style:rel-column-width="35*"/>
    </style:style>
    <style:style style:family="table-column" style:parent-style-name="colspec" style:name="id1-3-2-2-3-3-1-2">
      <style:table-column-properties style:rel-column-width="11*"/>
    </style:style>
    <style:style style:family="table-column" style:parent-style-name="colspec" style:name="id1-3-2-2-3-3-1-3">
      <style:table-column-properties style:rel-column-width="23*"/>
    </style:style>
    <style:style style:family="table-column" style:parent-style-name="colspec" style:name="id1-3-2-2-3-3-1-4">
      <style:table-column-properties style:rel-column-width="23*"/>
    </style:style>
    <style:style style:family="table-column" style:parent-style-name="colspec" style:name="id1-3-2-2-4-2-1-1">
      <style:table-column-properties style:rel-column-width="35*"/>
    </style:style>
    <style:style style:family="table-column" style:parent-style-name="colspec" style:name="id1-3-2-2-4-2-1-2">
      <style:table-column-properties style:rel-column-width="11*"/>
    </style:style>
    <style:style style:family="table-column" style:parent-style-name="colspec" style:name="id1-3-2-2-4-2-1-3">
      <style:table-column-properties style:rel-column-width="23*"/>
    </style:style>
    <style:style style:family="table-column" style:parent-style-name="colspec" style:name="id1-3-2-2-4-2-1-4">
      <style:table-column-properties style:rel-column-width="23*"/>
    </style:style>
  </office:automatic-styles>
  <office:body>
    <office:text>
      <text:p text:style-name="new_page_staatscourant"/>
      <text:p text:style-name="single-kop-titel">Verkiezing van de leden van de raad van de gemeente Reusel-De Mierden ADRESSEN STEMLOKAL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Reusel-De Mierden maakt bekend, dat voor de verkiezing van de leden van de raad van de gemeente Reusel-De Mierden op onderstaande dagen een stembureau is gevestig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Maandag 14 maart 2022:</text:p>
            <text:p text:style-name="al"/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column table:style-name="id1-3-2-2-2-3-1-3"/>
                <table:table-column table:style-name="id1-3-2-2-2-3-1-4"/>
                <table:table-row table:style-name="row">
                  <table:table-cell table:style-name="entry" table:number-rows-spanned="1" table:number-columns-spanned="1">
                    <text:p text:style-name="table_al">Gemeentehuis (maandag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Kerkplein 3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2-2-3-1-5-1-4-1-1" text:style-name="plaatje">
                        <text:p text:style-name="illustratie_id1-3-2-2-2-3-1-5-1-4-1-1-1"><draw:frame draw:style-name="illustratie_id1-3-2-2-2-3-1-5-1-4-1-1-1" text:anchor-type="paragraph" svg:width="10mm" svg:height="11.6mm"><draw:image xlink:href="Pictures/Afbeeldingrolstoel2.01ie17c122e-1d34-4cb9-830b-9b420465541f.pn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schapshuis De Schakel (maandag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e Stad 5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2-2-3-1-5-2-4-1-1" text:style-name="plaatje">
                        <text:p text:style-name="illustratie_id1-3-2-2-2-3-1-5-2-4-1-1-1"><draw:frame draw:style-name="illustratie_id1-3-2-2-2-3-1-5-2-4-1-1-1" text:anchor-type="paragraph" svg:width="10mm" svg:height="11.6mm"><draw:image xlink:href="Pictures/Afbeeldingrolstoel2.01i6a307891-3f99-4a2c-aaff-548e10d7503d.png" xlink:type="simple"/></draw:frame></text:p>
                      </text:section></draw:text-box></draw:frame>
                    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/> <text:span text:style-name="artikel_kop_nr"/> Dinsdag 15 maart 2022:</text:p>
            <text:p text:style-name="al"/>
            <text:section text:name="table_id1-3-2-2-3-3" text:style-name="table">
              <text:p text:style-name="table_top"/>
              <table:table table:style-name="tgroup">
                <table:table-column table:style-name="id1-3-2-2-3-3-1-1"/>
                <table:table-column table:style-name="id1-3-2-2-3-3-1-2"/>
                <table:table-column table:style-name="id1-3-2-2-3-3-1-3"/>
                <table:table-column table:style-name="id1-3-2-2-3-3-1-4"/>
                <table:table-row table:style-name="row">
                  <table:table-cell table:style-name="entry" table:number-rows-spanned="1" table:number-columns-spanned="1">
                    <text:p text:style-name="table_al">Gemeentehuis (dinsdag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Kerkplein 3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2-3-3-1-5-1-4-1-1" text:style-name="plaatje">
                        <text:p text:style-name="illustratie_id1-3-2-2-3-3-1-5-1-4-1-1-1"><draw:frame draw:style-name="illustratie_id1-3-2-2-3-3-1-5-1-4-1-1-1" text:anchor-type="paragraph" svg:width="10mm" svg:height="11.6mm"><draw:image xlink:href="Pictures/Afbeeldingrolstoel2.01i72a1bb01-9489-4f1d-ada5-0a333da51f7d.pn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schapshuis De Ster (dinsdag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e Houtert 6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2-3-3-1-5-2-4-1-1" text:style-name="plaatje">
                        <text:p text:style-name="illustratie_id1-3-2-2-3-3-1-5-2-4-1-1-1"><draw:frame draw:style-name="illustratie_id1-3-2-2-3-3-1-5-2-4-1-1-1" text:anchor-type="paragraph" svg:width="10mm" svg:height="11.6mm"><draw:image xlink:href="Pictures/Afbeeldingrolstoel2.01i9c20b245-5aae-47f3-822b-d49e578287f8.png" xlink:type="simple"/></draw:frame></text:p>
                      </text:section></draw:text-box></draw:frame>
                    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4" text:style-name="artikel">
            <text:p text:style-name="artikel_kop_titel"><text:span text:style-name="artikel_kop_label"/> <text:span text:style-name="artikel_kop_nr"/> Woensdag 16 maart 2022 </text:p>
            <text:section text:name="table_id1-3-2-2-4-2" text:style-name="table">
              <text:p text:style-name="table_top"/>
              <table:table table:style-name="tgroup">
                <table:table-column table:style-name="id1-3-2-2-4-2-1-1"/>
                <table:table-column table:style-name="id1-3-2-2-4-2-1-2"/>
                <table:table-column table:style-name="id1-3-2-2-4-2-1-3"/>
                <table:table-column table:style-name="id1-3-2-2-4-2-1-4"/>
                <table:table-row table:style-name="row">
                  <table:table-cell table:style-name="entry" table:number-rows-spanned="1" table:number-columns-spanned="1">
                    <text:p text:style-name="table_al">Cultureel Centrum De Kei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Kerkplein 69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2-4-2-1-5-1-4-1-1" text:style-name="plaatje">
                        <text:p text:style-name="illustratie_id1-3-2-2-4-2-1-5-1-4-1-1-1"><draw:frame draw:style-name="illustratie_id1-3-2-2-4-2-1-5-1-4-1-1-1" text:anchor-type="paragraph" svg:width="10mm" svg:height="11.6mm"><draw:image xlink:href="Pictures/Afbeeldingrolstoel2.01ia400246a-3608-49b7-a9bf-2ece63949f67.pn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staurant De Wekk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ilhelminalaan 97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2-4-2-1-5-2-4-1-1" text:style-name="plaatje">
                        <text:p text:style-name="illustratie_id1-3-2-2-4-2-1-5-2-4-1-1-1"><draw:frame draw:style-name="illustratie_id1-3-2-2-4-2-1-5-2-4-1-1-1" text:anchor-type="paragraph" svg:width="10mm" svg:height="11.6mm"><draw:image xlink:href="Pictures/Afbeeldingrolstoel2.01i4a23c6f7-1002-4f05-bd87-b5b1c9938607.pn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tmoetingscentrum D'n Aachteru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Korenbocht 50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2-4-2-1-5-3-4-1-1" text:style-name="plaatje">
                        <text:p text:style-name="illustratie_id1-3-2-2-4-2-1-5-3-4-1-1-1"><draw:frame draw:style-name="illustratie_id1-3-2-2-4-2-1-5-3-4-1-1-1" text:anchor-type="paragraph" svg:width="10mm" svg:height="11.6mm"><draw:image xlink:href="Pictures/Afbeeldingrolstoel2.01i2651a7ec-76de-44da-b325-bc332529dc97.pn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schapshuis De 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e Houtert 6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2-4-2-1-5-4-4-1-1" text:style-name="plaatje">
                        <text:p text:style-name="illustratie_id1-3-2-2-4-2-1-5-4-4-1-1-1"><draw:frame draw:style-name="illustratie_id1-3-2-2-4-2-1-5-4-4-1-1-1" text:anchor-type="paragraph" svg:width="10mm" svg:height="11.6mm"><draw:image xlink:href="Pictures/Afbeeldingrolstoel2.01i0af59b23-8642-4b50-bc9a-99886cf1c1ee.pn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schapshuis De Schake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e Stad 5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2-4-2-1-5-5-4-1-1" text:style-name="plaatje">
                        <text:p text:style-name="illustratie_id1-3-2-2-4-2-1-5-5-4-1-1-1"><draw:frame draw:style-name="illustratie_id1-3-2-2-4-2-1-5-5-4-1-1-1" text:anchor-type="paragraph" svg:width="10mm" svg:height="11.6mm"><draw:image xlink:href="Pictures/Afbeeldingrolstoel2.01iee5246b2-dd81-4532-85d4-d5328df81c33.png" xlink:type="simple"/></draw:frame></text:p>
                      </text:section></draw:text-box></draw:frame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tine VV Hulse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Kanten 10</text:p>
                  </table:table-cell>
                  <table:table-cell table:style-name="entry" table:number-rows-spanned="1" table:number-columns-spanned="1">
                    <text:p text:style-name="table_al">
                      <draw:frame><draw:text-box><text:section text:name="plaatje_id1-3-2-2-4-2-1-5-6-4-1-1" text:style-name="plaatje">
                        <text:p text:style-name="illustratie_id1-3-2-2-4-2-1-5-6-4-1-1-1"><draw:frame draw:style-name="illustratie_id1-3-2-2-4-2-1-5-6-4-1-1-1" text:anchor-type="paragraph" svg:width="10mm" svg:height="11.6mm"><draw:image xlink:href="Pictures/Afbeeldingrolstoel2.01icf0351f7-270f-466e-8977-414e860f1271.png" xlink:type="simple"/></draw:frame></text:p>
                      </text:section></draw:text-box></draw:frame>
                 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e stembureaus gemarkeerd met <draw:frame><draw:text-box><text:section text:name="plaatje_id1-3-2-2-4-4-1" text:style-name="plaatje"><text:p text:style-name="illustratie_id1-3-2-2-4-4-1-1"><draw:frame draw:style-name="illustratie_id1-3-2-2-4-4-1-1" text:anchor-type="paragraph" svg:width="10mm" svg:height="11.6mm"><draw:image xlink:href="Pictures/Afbeeldingrolstoel2.01i4955de92-60bd-4f0d-a8c9-5c0bdc07daeb.png" xlink:type="simple"/></draw:frame></text:p></text:section></draw:text-box></draw:frame> zijn toegankelijk voor kiezers met lichamelijke beperkingen. </text:p>
            <text:p text:style-name="al">Iedere kiesgerechtigde mag zelf bepalen in welke stembureau en op welke dag men de stem uitbrengt. Als u gaat stemmen moet u naast uw stempas ook een geldig identiteitsbewijs overleggen. Als u zich niet kunt identificeren mag u niet stemme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Nadere inlichtingen worden verstrekt door :</text:span></text:p>
            <text:p><text:span text:style-name="functie">Bureau verkiezingen</text:span></text:p>
            <text:p><text:span text:style-name="functie">Kerkplein 3</text:span></text:p>
            <text:p><text:span text:style-name="functie">5541 KB Reusel</text:span></text:p>
            <text:p><text:span text:style-name="functie">Telefoonnummer 0497-650001</text:span></text:p>
            <text:p><text:span text:style-name="functie"/></text:p>
            <text:p><text:span text:style-name="functie">Plaats: Reusel</text:span></text:p>
            <text:p><text:span text:style-name="functie">Datum: dinsdag 22 februari 2022</text:span></text:p>
            <text:p><text:span text:style-name="functie"/></text:p>
            <text:p><text:span text:style-name="functie">De burgemeester voornoemd,</text:span></text:p>
            <text:p><text:span text:style-name="functie">A.J.M.H. van de 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2-3-1-5-1-4-1-1-1" style:parent-style-name="Standard">
      <style:paragraph-properties style:line-spacing="0mm" style:text-autospace="none" ofo:line-height="0.001cm"/>
    </style:style>
    <style:style style:family="graphic" style:name="illustratie_id1-3-2-2-2-3-1-5-1-4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2-3-1-5-2-4-1-1-1" style:parent-style-name="Standard">
      <style:paragraph-properties style:line-spacing="0mm" style:text-autospace="none" ofo:line-height="0.001cm"/>
    </style:style>
    <style:style style:family="graphic" style:name="illustratie_id1-3-2-2-2-3-1-5-2-4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3-3-1-5-1-4-1-1-1" style:parent-style-name="Standard">
      <style:paragraph-properties style:line-spacing="0mm" style:text-autospace="none" ofo:line-height="0.001cm"/>
    </style:style>
    <style:style style:family="graphic" style:name="illustratie_id1-3-2-2-3-3-1-5-1-4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3-3-1-5-2-4-1-1-1" style:parent-style-name="Standard">
      <style:paragraph-properties style:line-spacing="0mm" style:text-autospace="none" ofo:line-height="0.001cm"/>
    </style:style>
    <style:style style:family="graphic" style:name="illustratie_id1-3-2-2-3-3-1-5-2-4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4-2-1-5-1-4-1-1-1" style:parent-style-name="Standard">
      <style:paragraph-properties style:line-spacing="0mm" style:text-autospace="none" ofo:line-height="0.001cm"/>
    </style:style>
    <style:style style:family="graphic" style:name="illustratie_id1-3-2-2-4-2-1-5-1-4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4-2-1-5-2-4-1-1-1" style:parent-style-name="Standard">
      <style:paragraph-properties style:line-spacing="0mm" style:text-autospace="none" ofo:line-height="0.001cm"/>
    </style:style>
    <style:style style:family="graphic" style:name="illustratie_id1-3-2-2-4-2-1-5-2-4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4-2-1-5-3-4-1-1-1" style:parent-style-name="Standard">
      <style:paragraph-properties style:line-spacing="0mm" style:text-autospace="none" ofo:line-height="0.001cm"/>
    </style:style>
    <style:style style:family="graphic" style:name="illustratie_id1-3-2-2-4-2-1-5-3-4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4-2-1-5-4-4-1-1-1" style:parent-style-name="Standard">
      <style:paragraph-properties style:line-spacing="0mm" style:text-autospace="none" ofo:line-height="0.001cm"/>
    </style:style>
    <style:style style:family="graphic" style:name="illustratie_id1-3-2-2-4-2-1-5-4-4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4-2-1-5-5-4-1-1-1" style:parent-style-name="Standard">
      <style:paragraph-properties style:line-spacing="0mm" style:text-autospace="none" ofo:line-height="0.001cm"/>
    </style:style>
    <style:style style:family="graphic" style:name="illustratie_id1-3-2-2-4-2-1-5-5-4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4-2-1-5-6-4-1-1-1" style:parent-style-name="Standard">
      <style:paragraph-properties style:line-spacing="0mm" style:text-autospace="none" ofo:line-height="0.001cm"/>
    </style:style>
    <style:style style:family="graphic" style:name="illustratie_id1-3-2-2-4-2-1-5-6-4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4-4-1-1" style:parent-style-name="Standard">
      <style:paragraph-properties style:line-spacing="0mm" style:text-autospace="none" ofo:line-height="0.001cm"/>
    </style:style>
    <style:style style:family="graphic" style:name="illustratie_id1-3-2-2-4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87725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72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72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5/xml/MC-DRP-OverigeInformatie-Web-CB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TaxonomieBeleidsagendaDecentraal/OVERHEID.category">Bestuur | Organisatie en beleid</meta:user-defined>
    <meta:user-defined meta:name="OVERHEIDop.referentienummer">nvt</meta:user-defined>
    <dc:language>nl</dc:language>
    <meta:user-defined meta:name="OVERHEIDop.locatietype/OVERHEIDop.gebiedsmarkering">Gemeente</meta:user-defined>
    <meta:user-defined meta:name="DC.title">Verkiezing van de leden van de raad van de gemeente Reusel-De Mierden ADRESSEN STEMLOKAL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7725</meta:user-defined>
    <meta:user-defined meta:name="OVERHEIDop.GmbID/DC.identifier">gmb-2022-87725</meta:user-defined>
    <meta:user-defined meta:name="OVERHEIDop.versieInformatie"/>
  </office:meta>
</office:document-meta>
</file>