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lengen van twee perrons van station Utrecht Overvecht, Tiberdreef 12 te Utrecht,  HZ_WABO-21-4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berdreef 12 te Utrecht</text:p>
            <text:p text:style-name="common-al">HZ_WABO-21-46513</text:p>
            <text:p text:style-name="common-al">Toelichting: het verlengen van twee perrons van station Utrecht Overvecht</text:p>
            <text:p text:style-name="common-al">Datum besluit: 23 februari 2022</text:p>
            <text:p text:style-name="common-al">Startdatum bezwaartermijn: 25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72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lengen van twee perrons van station Utrecht Overvecht, Tiberdreef 12 te Utrecht,  HZ_WABO-21-46513</meta:user-defined>
    <meta:user-defined meta:name="DCTERMS.W3CDTF/DCTERMS.available">2022-02-28</meta:user-defined>
    <meta:user-defined meta:name="DCTERMS.W3CDTF/OVERHEIDop.jaargang">2022</meta:user-defined>
    <meta:user-defined meta:name="OVERHEIDop.externeBijlage">Publiceerbaar-A|exb-2022-11786</meta:user-defined>
    <meta:user-defined meta:name="OVERHEIDop.externeBijlage">Besluit omgevingsvergunning publiceerbaar|exb-2022-11787</meta:user-defined>
    <meta:user-defined meta:name="OVERHEIDop.publicationIssue">87720</meta:user-defined>
    <meta:user-defined meta:name="OVERHEIDop.GmbID/DC.identifier">gmb-2022-87720</meta:user-defined>
    <meta:user-defined meta:name="OVERHEIDop.versieInformatie"/>
  </office:meta>
</office:document-meta>
</file>