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an der Feen de Lilleweg 9 in Heiloo, het plaatsen van een dakterrasoverkapping aan de achterzijde op de eerste verdieping, verzenddatum 17 februari 2022 (Z22 058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770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Van der Feen de Lilleweg 9 in Heiloo, het plaatsen van een dakterrasoverkapping aan de achterzijde op de eerste verdieping, verzenddatum 17 februari 2022 (Z22 058009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708</meta:user-defined>
    <meta:user-defined meta:name="OVERHEIDop.GmbID/DC.identifier">gmb-2022-87708</meta:user-defined>
    <meta:user-defined meta:name="OVERHEIDop.versieInformatie"/>
  </office:meta>
</office:document-meta>
</file>