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rkelaan 26 in Heiloo, het veranderen en vergroten van de woning, verzenddatum 22 februari 2022 (Z052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70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0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Kerkelaan 26 in Heiloo, het veranderen en vergroten van de woning, verzenddatum 22 februari 2022 (Z052356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705</meta:user-defined>
    <meta:user-defined meta:name="OVERHEIDop.GmbID/DC.identifier">gmb-2022-87705</meta:user-defined>
    <meta:user-defined meta:name="OVERHEIDop.versieInformatie"/>
  </office:meta>
</office:document-meta>
</file>