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erverij 21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0192 te verlengen voor een periode van maximaal 6 weken.</text:p>
            <text:p text:style-name="common-al">Het verlengingsbesluit is genomen op 23-02-2022.</text:p>
            <text:p text:style-name="common-al">De zaak betreft: Bouwen</text:p>
            <text:p text:style-name="common-al">Omschrijving: plaatsen parcellocker</text:p>
            <text:p text:style-name="common-al">Adres: De Kerverij 21 5554CM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70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192</meta:user-defined>
    <meta:user-defined meta:name="DCTERMS.abstract">plaatsen parcellocker </meta:user-defined>
    <dc:language>nl</dc:language>
    <meta:user-defined meta:name="OVERHEIDop.locatietype/OVERHEIDop.gebiedsmarkering">Punt</meta:user-defined>
    <meta:user-defined meta:name="DC.title">Verlenging termijn omgevingsvergunning De Kerverij 21 5554CM Valkenswa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02</meta:user-defined>
    <meta:user-defined meta:name="OVERHEIDop.GmbID/DC.identifier">gmb-2022-87702</meta:user-defined>
    <meta:user-defined meta:name="OVERHEIDop.versieInformatie"/>
  </office:meta>
</office:document-meta>
</file>