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apellaan 140 in Heiloo, het organiseren van 40 tuindiners in 2022, verzenddatum 23 februari 2022 (Z053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770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apellaan 140 in Heiloo, het organiseren van 40 tuindiners in 2022, verzenddatum 23 februari 2022 (Z053058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701</meta:user-defined>
    <meta:user-defined meta:name="OVERHEIDop.GmbID/DC.identifier">gmb-2022-87701</meta:user-defined>
    <meta:user-defined meta:name="OVERHEIDop.versieInformatie"/>
  </office:meta>
</office:document-meta>
</file>