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eliotroopring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Inrichting; Basiq Cleaning B.V.</text:p>
            <text:p text:style-name="common-al">Voor: Melding Activiteitenbesluit Heliotroopring 200 Dordrecht</text:p>
            <text:p text:style-name="common-al">Het gaat over het oprichten van een wagenpark waar voertuigen worden gewassen door een externe partij met een mobiele wasinstallatie gelegen aan de:</text:p>
            <text:p text:style-name="common-al">
            <text:span text:style-name="nadrukvet">Locatie: Heliotroopring 200 te Dordrecht</text:span>
          </text:p>
            <text:p text:style-name="common-al">Datum ontvangst: 13 december 2021</text:p>
            <text:p text:style-name="common-al">Deze melding is afgehandeld onder zaaknummer Z-21-40134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769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Heliotroopring 200 te Dordrech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98</meta:user-defined>
    <meta:user-defined meta:name="OVERHEIDop.GmbID/DC.identifier">gmb-2022-87698</meta:user-defined>
    <meta:user-defined meta:name="OVERHEIDop.versieInformatie"/>
  </office:meta>
</office:document-meta>
</file>