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Zuid 45, 6099 AE te Beegden / Maasgouw / ingekomen 17 februari 2022 /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6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Zuid 45, 6099 AE te Beegden / Maasgouw / ingekomen 17 februari 2022 / het bouwen van een bedrijfsruimte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697</meta:user-defined>
    <meta:user-defined meta:name="OVERHEIDop.GmbID/DC.identifier">gmb-2022-87697</meta:user-defined>
    <meta:user-defined meta:name="OVERHEIDop.versieInformatie"/>
  </office:meta>
</office:document-meta>
</file>