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gestraat nabij 8 Nift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Lagestraat nabij 8, Niftrik, het geheel slopen van een </text:span>
            <text:span text:style-name="nadrukvet">middenspanningsruimte</text:span>
            <text:span text:style-name="nadrukvet"> met asbesthoudend sloopafval, 21 december 2021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8769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69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69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Sloopmelding Lagestraat nabij 8 Niftrik</meta:user-defined>
    <meta:user-defined meta:name="DCTERMS.W3CDTF/DCTERMS.available">2022-03-02</meta:user-defined>
    <meta:user-defined meta:name="DCTERMS.W3CDTF/OVERHEIDop.jaargang">2022</meta:user-defined>
    <meta:user-defined meta:name="OVERHEIDop.publicationIssue">87695</meta:user-defined>
    <meta:user-defined meta:name="OVERHEIDop.GmbID/DC.identifier">gmb-2022-87695</meta:user-defined>
    <meta:user-defined meta:name="OVERHEIDop.versieInformatie"/>
  </office:meta>
</office:document-meta>
</file>