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ekenstein 99 in Heiloo, het plaatsen van een dakkapel in het voordakvlak van de woning, datum ontvangst 18 februari 2022  (Z22 0623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76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ekenstein 99 in Heiloo, het plaatsen van een dakkapel in het voordakvlak van de woning, datum ontvangst 18 februari 2022  (Z22 062319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94</meta:user-defined>
    <meta:user-defined meta:name="OVERHEIDop.GmbID/DC.identifier">gmb-2022-87694</meta:user-defined>
    <meta:user-defined meta:name="OVERHEIDop.versieInformatie"/>
  </office:meta>
</office:document-meta>
</file>