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HL parcellocker, Nijverheidsweg 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43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Nijverheidsweg 8, Halsteren, het plaatsen van een DHL parcellocke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1043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een DHL parcellocker, Nijverheidsweg 8, Halst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69</meta:user-defined>
    <meta:user-defined meta:name="OVERHEIDop.GmbID/DC.identifier">gmb-2022-8769</meta:user-defined>
    <meta:user-defined meta:name="OVERHEIDop.versieInformatie"/>
  </office:meta>
</office:document-meta>
</file>