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hof 36, 6067 EJ te Linne / Maasgouw / ingekomen 17 februari 2022 / het brandveilig gebruiken van Basisschool de Tri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68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/ Linnerhof 36, 6067 EJ te Linne / Maasgouw / ingekomen 17 februari 2022 / het brandveilig gebruiken van Basisschool de Triang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688</meta:user-defined>
    <meta:user-defined meta:name="OVERHEIDop.GmbID/DC.identifier">gmb-2022-87688</meta:user-defined>
    <meta:user-defined meta:name="OVERHEIDop.versieInformatie"/>
  </office:meta>
</office:document-meta>
</file>