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Enterweg 11a 7475TK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12140</text:p>
            <text:p text:style-name="common-al">Datum afgehandeld: 11 februari 2022</text:p>
            <text:p text:style-name="common-al">Locatie: Enterweg 11a 7475TK Mark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76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2140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Enterweg 11a 7475TK Mark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87</meta:user-defined>
    <meta:user-defined meta:name="OVERHEIDop.GmbID/DC.identifier">gmb-2022-87687</meta:user-defined>
    <meta:user-defined meta:name="OVERHEIDop.versieInformatie"/>
  </office:meta>
</office:document-meta>
</file>