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24, 6017 BP te Thorn/ Maasgouw / ingekomen 18 februari 2022 / het realiseren van een B&amp;B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24, 6017 BP te Thorn/ Maasgouw / ingekomen 18 februari 2022 / het realiseren van een B&amp;B aan h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83</meta:user-defined>
    <meta:user-defined meta:name="OVERHEIDop.GmbID/DC.identifier">gmb-2022-87683</meta:user-defined>
    <meta:user-defined meta:name="OVERHEIDop.versieInformatie"/>
  </office:meta>
</office:document-meta>
</file>