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melvaarts rommel markt, Het Fransepad, De Nederlanden, De Raashuisbuurt in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Hemelvaarts rommel markt</text:p>
            <text:p text:style-name="common-al">Datum activiteit: 26-04-2022</text:p>
            <text:p text:style-name="common-al">Tijden activiteit: 09:00 uur tot 16:00 uur</text:p>
            <text:p text:style-name="common-al">Locatie: Het Fransepad, De Nederlanden, De Raashuisbuurt in Noord Scharwoude</text:p>
            <text:p text:style-name="common-al">Ontvangen op: 23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3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67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emelvaarts rommel markt op locatie Het Fransepad, De Nederlanden, De Raashuisbuurt in Noord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Hemelvaarts rommel markt, Het Fransepad, De Nederlanden, De Raashuisbuurt in Noord Scharwou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79</meta:user-defined>
    <meta:user-defined meta:name="OVERHEIDop.GmbID/DC.identifier">gmb-2022-87679</meta:user-defined>
    <meta:user-defined meta:name="OVERHEIDop.versieInformatie"/>
  </office:meta>
</office:document-meta>
</file>