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untuslaan 2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februari 2022 een omgevingsvergunning verleend voor het plaatsen van een dakopbouw met nokverhoging op de locatie Vuntuslaan 20 te Loosdrecht (zaaknummer Z.6906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febr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767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7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7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untuslaan 20 te Loosdrecht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77</meta:user-defined>
    <meta:user-defined meta:name="OVERHEIDop.GmbID/DC.identifier">gmb-2022-87677</meta:user-defined>
    <meta:user-defined meta:name="OVERHEIDop.versieInformatie"/>
  </office:meta>
</office:document-meta>
</file>