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Imbosstraat 104 Foxhol, Verleende omgevingsvergunning (reguliere procedure) Z2022-000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rrit Imbosstraat 104, 9607 PG te Foxhol, voor het plaatsen van twee dakkapellen, 24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767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rit Imbosstraat 104 Foxhol, Verleende omgevingsvergunning (reguliere procedure) Z2022-000712</meta:user-defined>
    <meta:user-defined meta:name="DCTERMS.W3CDTF/DCTERMS.available">2022-02-28</meta:user-defined>
    <meta:user-defined meta:name="DCTERMS.W3CDTF/OVERHEIDop.jaargang">2022</meta:user-defined>
    <meta:user-defined meta:name="OVERHEIDop.publicationIssue">87673</meta:user-defined>
    <meta:user-defined meta:name="OVERHEIDop.GmbID/DC.identifier">gmb-2022-87673</meta:user-defined>
    <meta:user-defined meta:name="OVERHEIDop.versieInformatie"/>
  </office:meta>
</office:document-meta>
</file>