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notstraat 5 te Nijmegen: bouwobjectenvergunning periode 28-02-2022 tm 04-04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2</text:p>
            <text:p text:style-name="common-al">
            <text:span text:style-name="nadrukvet">Omschrijving: </text:span>bouwobjectenvergunning periode 28-02-2022 tm 04-04-2022 (Carnotstraat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138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2 tot en met 7 april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52FE7BB-F684-441C-9A95-524986A185B3" xlink:type="simple">http://www.nijmegen.nl/vergunningpagina/?guid=752FE7BB-F684-441C-9A95-524986A185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67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7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7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arnotstraat 5 te Nijmegen: bouwobjectenvergunning periode 28-02-2022 tm 04-04-2022 - apv vergunning – Bijzondere wetten  - Vergunning verleend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670</meta:user-defined>
    <meta:user-defined meta:name="OVERHEIDop.GmbID/DC.identifier">gmb-2022-87670</meta:user-defined>
    <meta:user-defined meta:name="OVERHEIDop.versieInformatie"/>
  </office:meta>
</office:document-meta>
</file>