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Smutsstraat 37 ter hoogte van te Nijmegen: bouwobjectenvergunning periode 21-03-2022 tm 09-12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2</text:p>
            <text:p text:style-name="common-al">
            <text:span text:style-name="nadrukvet">Omschrijving: </text:span>bouwobjectenvergunning periode 21-03-2022 tm 09-12-2022 (Generaal Smutsstraat 37 ter hoogte van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036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februari 2022 tot en met 7 april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B76660BB-CE29-4A4D-9D77-B6B25FBC1FAE" xlink:type="simple">http://www.nijmegen.nl/vergunningpagina/?guid=B76660BB-CE29-4A4D-9D77-B6B25FBC1FA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668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6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6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neraal Smutsstraat 37 ter hoogte van te Nijmegen: bouwobjectenvergunning periode 21-03-2022 tm 09-12-2022 - apv vergunning – Bijzondere wetten  - Vergunning verleend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668</meta:user-defined>
    <meta:user-defined meta:name="OVERHEIDop.GmbID/DC.identifier">gmb-2022-87668</meta:user-defined>
    <meta:user-defined meta:name="OVERHEIDop.versieInformatie"/>
  </office:meta>
</office:document-meta>
</file>