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weelboomstraat 14 te Lent: uit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2</text:p>
            <text:p text:style-name="common-al">
            <text:span text:style-name="nadrukvet">Omschrijving: </text:span>uitbouwen van de woning (Fluweelboomstraat 1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1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2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40CB80-8B53-4366-A361-E054CDAB1B72" xlink:type="simple">http://www.nijmegen.nl/vergunningpagina/?guid=AE40CB80-8B53-4366-A361-E054CDAB1B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6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uweelboomstraat 14 te Lent: uitbouwen van de woning - omgevingsvergunning - Beslistermijn verleng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67</meta:user-defined>
    <meta:user-defined meta:name="OVERHEIDop.GmbID/DC.identifier">gmb-2022-87667</meta:user-defined>
    <meta:user-defined meta:name="OVERHEIDop.versieInformatie"/>
  </office:meta>
</office:document-meta>
</file>