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3 te Nijmegen: renoveren van een woonark en het plaatsen van een luif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2</text:p>
            <text:p text:style-name="common-al">
            <text:span text:style-name="nadrukvet">Omschrijving: </text:span>renoveren van een woonark en het plaatsen van een luifel. (Ooyse Sluispad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883.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09-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2-2022</text:p>
            <text:p text:style-name="common-al">
            <text:span text:style-name="nadrukvet">Definitieve beschikking ter inzage gelegd: </text:span>28-02-2022</text:p>
            <text:p text:style-name="common-al">
            <text:span text:style-name="nadrukvet">Einddatum bezwaartermijn: </text:span>07-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februari 2022 tot en met 7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6CDB8B-5029-4F81-BB3C-D1DAB02B936E" xlink:type="simple">http://www.nijmegen.nl/vergunningpagina/?guid=016CDB8B-5029-4F81-BB3C-D1DAB02B93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6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6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6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yse Sluispad 3 te Nijmegen: renoveren van een woonark en het plaatsen van een luifel. - omgevingsvergunning - Vergunning verleend</meta:user-defined>
    <meta:user-defined meta:name="DCTERMS.W3CDTF/DCTERMS.available">2022-02-28</meta:user-defined>
    <meta:user-defined meta:name="DCTERMS.W3CDTF/OVERHEIDop.jaargang">2022</meta:user-defined>
    <meta:user-defined meta:name="OVERHEIDop.publicationIssue">87664</meta:user-defined>
    <meta:user-defined meta:name="OVERHEIDop.GmbID/DC.identifier">gmb-2022-87664</meta:user-defined>
    <meta:user-defined meta:name="OVERHEIDop.versieInformatie"/>
  </office:meta>
</office:document-meta>
</file>