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het Activiteitenbesluit milieubeheer te hebben ontvangen</text:p>
            <text:p text:style-name="common-al"/>
            <text:p text:style-name="common-al">
            <text:span text:style-name="nadrukvet">- Gasunie Transportservices B.V., Zuideropgaande 77, 7913 TK Hollandscheveld. De melding heeft betrekking op het realiseren van een toilet met een IBA en een overkapping.</text:span>
         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765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657</meta:user-defined>
    <meta:user-defined meta:name="OVERHEIDop.GmbID/DC.identifier">gmb-2022-87657</meta:user-defined>
    <meta:user-defined meta:name="OVERHEIDop.versieInformatie"/>
  </office:meta>
</office:document-meta>
</file>