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25 te Nijmegen: realiseren van een oprit in bloemenperk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realiseren van een oprit in bloemenperkje (Nieuwstadweg 2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578.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843951-2721-4023-82A2-68D2096D2687" xlink:type="simple">http://www.nijmegen.nl/vergunningpagina/?guid=27843951-2721-4023-82A2-68D2096D26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5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5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5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25 te Nijmegen: realiseren van een oprit in bloemenperkje - omgevingsvergunning - Aanvraag ontvangen</meta:user-defined>
    <meta:user-defined meta:name="DCTERMS.W3CDTF/DCTERMS.available">2022-02-28</meta:user-defined>
    <meta:user-defined meta:name="DCTERMS.W3CDTF/OVERHEIDop.jaargang">2022</meta:user-defined>
    <meta:user-defined meta:name="OVERHEIDop.publicationIssue">87652</meta:user-defined>
    <meta:user-defined meta:name="OVERHEIDop.GmbID/DC.identifier">gmb-2022-87652</meta:user-defined>
    <meta:user-defined meta:name="OVERHEIDop.versieInformatie"/>
  </office:meta>
</office:document-meta>
</file>