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G Perceel 1631 nabij Max Tahalelepad 27 te Nijmegen: plaatsen van een vector LR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2</text:p>
            <text:p text:style-name="common-al">
            <text:span text:style-name="nadrukvet">Omschrijving: </text:span>plaatsen van een vector LRE (Sectie G Perceel 1631 nabij Max Tahalelepad 2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611.01</text:p>
            <text:p text:style-name="common-al">
            <text:span text:style-name="nadrukvet">Product: </text:span>omgevingsvergunning</text:p>
            <text:p text:style-name="common-al">
            <text:span text:style-name="nadrukvet">Ontvangst: </text:span>2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F0FA85-91F2-4ED0-8398-9B564DE91BC9" xlink:type="simple">http://www.nijmegen.nl/vergunningpagina/?guid=A8F0FA85-91F2-4ED0-8398-9B564DE91B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5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5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5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ectie G Perceel 1631 nabij Max Tahalelepad 27 te Nijmegen: plaatsen van een vector LRE - omgevingsvergunning - Aanvraag ontvangen</meta:user-defined>
    <meta:user-defined meta:name="DCTERMS.W3CDTF/DCTERMS.available">2022-02-28</meta:user-defined>
    <meta:user-defined meta:name="DCTERMS.W3CDTF/OVERHEIDop.jaargang">2022</meta:user-defined>
    <meta:user-defined meta:name="OVERHEIDop.publicationIssue">87651</meta:user-defined>
    <meta:user-defined meta:name="OVERHEIDop.GmbID/DC.identifier">gmb-2022-87651</meta:user-defined>
    <meta:user-defined meta:name="OVERHEIDop.versieInformatie"/>
  </office:meta>
</office:document-meta>
</file>