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verzamelgebouw op de locatie de Langeloop naast nummer 16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55</text:p>
            <text:p text:style-name="common-al">
            <text:span text:style-name="nadrukvet">Besluitdatum verlengen:</text:span> 24 febr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angeloop naast nummer 16, 1742 PB in Schagen</text:p>
            <text:p text:style-name="common-al">
            <text:span text:style-name="nadrukvet">Omschrijving:</text:span> het oprichten van een bedrijfsverzamel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764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4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4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en beslistermijn aanvraag omgevingsvergunning voor het oprichten van een bedrijfsverzamelgebouw op de locatie de Langeloop naast nummer 16, 1742 PB in Schag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47</meta:user-defined>
    <meta:user-defined meta:name="OVERHEIDop.GmbID/DC.identifier">gmb-2022-87647</meta:user-defined>
    <meta:user-defined meta:name="OVERHEIDop.versieInformatie"/>
  </office:meta>
</office:document-meta>
</file>