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reden van een dakkapel in het voorgeveldakvlak aan Woenselsestraat 35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16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166</text:p>
            <text:p text:style-name="common-al">Omschrijving: verbreden van een dakkapel in het voorgeveldakvlak</text:p>
            <text:p text:style-name="common-al">Adres:  Woenselsestraat 359</text:p>
            <text:p text:style-name="common-al">Datum beslissing: 22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64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4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4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66</meta:user-defined>
    <meta:user-defined meta:name="DCTERMS.abstract">verbreden van een dakkapel in het voorgeveldakvlak</meta:user-defined>
    <dc:language>nl</dc:language>
    <meta:user-defined meta:name="OVERHEIDop.locatietype/OVERHEIDop.gebiedsmarkering">Adres</meta:user-defined>
    <meta:user-defined meta:name="DC.title">Toestemming voor het verbreden van een dakkapel in het voorgeveldakvlak aan Woenselsestraat 359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643</meta:user-defined>
    <meta:user-defined meta:name="OVERHEIDop.GmbID/DC.identifier">gmb-2022-87643</meta:user-defined>
    <meta:user-defined meta:name="OVERHEIDop.versieInformatie"/>
  </office:meta>
</office:document-meta>
</file>