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wijzigen van een eerder verleende omgevingsvergunning met kenmerk HZ_WABO-19-42627: de wijziging betreft de gevels en de indeling, Molensteijn 37, 39 en 41 te De Meern,  HZ_WABO-22-028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steijn 37, 39 en 41 te De Meern</text:p>
            <text:p text:style-name="common-al">HZ_WABO-22-02836</text:p>
            <text:p text:style-name="common-al">Toelichting: het wijzigen van een eerder verleende omgevingsvergunning met kenmerk HZ_WABO-19-42627: de wijziging betreft de gevels en de indeling</text:p>
            <text:p text:style-name="common-al">Datum besluit: 24 februari 2022</text:p>
            <text:p text:style-name="common-al">Startdatum bezwaartermijn: 25 februari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7642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642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642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wijzigen van een eerder verleende omgevingsvergunning met kenmerk HZ_WABO-19-42627: de wijziging betreft de gevels en de indeling, Molensteijn 37, 39 en 41 te De Meern,  HZ_WABO-22-02836</meta:user-defined>
    <meta:user-defined meta:name="DCTERMS.W3CDTF/DCTERMS.available">2022-02-28</meta:user-defined>
    <meta:user-defined meta:name="DCTERMS.W3CDTF/OVERHEIDop.jaargang">2022</meta:user-defined>
    <meta:user-defined meta:name="OVERHEIDop.externeBijlage">Besluit omgevingsvergunning publiceerbaar|exb-2022-11774</meta:user-defined>
    <meta:user-defined meta:name="OVERHEIDop.externeBijlage">Aanvraag publiceerbaar-A|exb-2022-11775</meta:user-defined>
    <meta:user-defined meta:name="OVERHEIDop.publicationIssue">87642</meta:user-defined>
    <meta:user-defined meta:name="OVERHEIDop.GmbID/DC.identifier">gmb-2022-87642</meta:user-defined>
    <meta:user-defined meta:name="OVERHEIDop.versieInformatie"/>
  </office:meta>
</office:document-meta>
</file>