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wijzigen van een voorgevel op het perceel Noord-Spierdijkerweg 136, 1643NK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omgevingsvergunning voor het wijzigen van een voorgevel op het perceel Noord-Spierdijkerweg 136, 1643NK Spierdijk. De aanvraag is geregistreerd onder zaaknummer 2022-000594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63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ord-Spierdijkerweg 136, 1643NK Spierdijk</meta:user-defined>
    <dc:language>nl</dc:language>
    <meta:user-defined meta:name="OVERHEIDop.locatietype/OVERHEIDop.gebiedsmarkering">Punt</meta:user-defined>
    <meta:user-defined meta:name="DC.title">Kennisgeving ontvangst aanvraag beschikking, voor het wijzigen van een voorgevel op het perceel Noord-Spierdijkerweg 136, 1643NK Spierd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36</meta:user-defined>
    <meta:user-defined meta:name="OVERHEIDop.GmbID/DC.identifier">gmb-2022-87636</meta:user-defined>
    <meta:user-defined meta:name="OVERHEIDop.versieInformatie"/>
  </office:meta>
</office:document-meta>
</file>