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2 besloten om de beslistermijn voor de aanvraag met zaaknummer OV-2021-0884 voor een omgevingsvergunning op locatie Heuvelstraat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Uitweg (inrit)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uvelstraat 7 te Schijnd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63</meta:user-defined>
    <meta:user-defined meta:name="OVERHEIDop.GmbID/DC.identifier">gmb-2022-8763</meta:user-defined>
    <meta:user-defined meta:name="OVERHEIDop.versieInformatie"/>
  </office:meta>
</office:document-meta>
</file>