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ebben van alcoholvrij verlof voor Misk Floral Patisserie, Stationsplein 71 te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voor het het hebben van alcoholvrij verlof voor Misk Floral Patisserie, Stationsplein 71 te Hengelo. De aanvraag is geregistreerd onder zaaknummer DV-2022-00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omgevingsloket@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62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2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2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hebben van alcoholvrij verlof voor Misk Floral Patisserie, Stationsplein 71 te Hengelo</meta:user-defined>
    <meta:user-defined meta:name="DCTERMS.W3CDTF/DCTERMS.available">2022-02-28</meta:user-defined>
    <meta:user-defined meta:name="DCTERMS.W3CDTF/OVERHEIDop.jaargang">2022</meta:user-defined>
    <meta:user-defined meta:name="OVERHEIDop.publicationIssue">87627</meta:user-defined>
    <meta:user-defined meta:name="OVERHEIDop.GmbID/DC.identifier">gmb-2022-87627</meta:user-defined>
    <meta:user-defined meta:name="OVERHEIDop.versieInformatie"/>
  </office:meta>
</office:document-meta>
</file>