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woonhuis aan Arcadeltstraat 3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4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44</text:p>
            <text:p text:style-name="common-al">Omschrijving: uitbreiden van het woonhuis</text:p>
            <text:p text:style-name="common-al">Adres:  Arcadeltstraat 31</text:p>
            <text:p text:style-name="common-al">Datum beslissing: 21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61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1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44</meta:user-defined>
    <meta:user-defined meta:name="DCTERMS.abstract">uitbreiden van het woonhuis</meta:user-defined>
    <dc:language>nl</dc:language>
    <meta:user-defined meta:name="OVERHEIDop.locatietype/OVERHEIDop.gebiedsmarkering">Adres</meta:user-defined>
    <meta:user-defined meta:name="DC.title">Toestemming voor het uitbreiden van het woonhuis aan Arcadeltstraat 31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615</meta:user-defined>
    <meta:user-defined meta:name="OVERHEIDop.GmbID/DC.identifier">gmb-2022-87615</meta:user-defined>
    <meta:user-defined meta:name="OVERHEIDop.versieInformatie"/>
  </office:meta>
</office:document-meta>
</file>