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Oude Zwolseweg 1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terrasvergunning op locatie Oude Zwolseweg 1 in Hoge Hexel. De vergunning is toegekend. Het besluit betreft de volgende onderdelen:</text:p>
            <text:p text:style-name="common-al">- terrasvergunning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00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761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Oude Zwolseweg 1 in Hoge Hexe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14</meta:user-defined>
    <meta:user-defined meta:name="OVERHEIDop.GmbID/DC.identifier">gmb-2022-87614</meta:user-defined>
    <meta:user-defined meta:name="OVERHEIDop.versieInformatie"/>
  </office:meta>
</office:document-meta>
</file>