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e gemeente maakt bekend de volgende meldingen op grond van het bouwbesluit te hebben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- Dorpsstraat 49a te Elim: slopen van een bijgebouw en verwijderen van asbest (21-02-2022)</text:span>
          </text:p>
            <text:p text:style-name="common-al"/>
            <text:p text:style-name="common-al"/>
            <text:p text:style-name="common-al">Tegen deze meldingen kan geen bezwaar worden ingediend. Deze publicatie betreft slechts een wettelijk verplichte bekendmaki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8761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1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1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De gemeente maakt bekend de volgende meldingen op grond van het bouwbesluit te hebben geaccepteerd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612</meta:user-defined>
    <meta:user-defined meta:name="OVERHEIDop.GmbID/DC.identifier">gmb-2022-87612</meta:user-defined>
    <meta:user-defined meta:name="OVERHEIDop.versieInformatie"/>
  </office:meta>
</office:document-meta>
</file>