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nde 4 te Deurn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bouwen van een agrarische loods wasplaats op de locatie Zonnewende 4 te Deurne. De zaak is geregistreerd onder nummer HZ-2022-021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761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onnewende 4 te Deurne</meta:user-defined>
    <meta:user-defined meta:name="DCTERMS.W3CDTF/DCTERMS.available">2022-02-28</meta:user-defined>
    <meta:user-defined meta:name="DCTERMS.W3CDTF/OVERHEIDop.jaargang">2022</meta:user-defined>
    <meta:user-defined meta:name="OVERHEIDop.externeBijlage">Aanvraag wasplaats Zonnewende 4|exb-2022-11770</meta:user-defined>
    <meta:user-defined meta:name="OVERHEIDop.externeBijlage">7-6-bestektek-wasplaats-27-11-2021V1_pdf(public...|exb-2022-11771</meta:user-defined>
    <meta:user-defined meta:name="OVERHEIDop.publicationIssue">87611</meta:user-defined>
    <meta:user-defined meta:name="OVERHEIDop.GmbID/DC.identifier">gmb-2022-87611</meta:user-defined>
    <meta:user-defined meta:name="OVERHEIDop.versieInformatie"/>
  </office:meta>
</office:document-meta>
</file>