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ukkenstraat 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ukkenstraat 1 te Baarn</text:span> (3742 DE) het realiseren van een erker (4 januari 2022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Molukkenstraat 1 Baar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61</meta:user-defined>
    <meta:user-defined meta:name="OVERHEIDop.GmbID/DC.identifier">gmb-2022-8761</meta:user-defined>
    <meta:user-defined meta:name="OVERHEIDop.versieInformatie"/>
  </office:meta>
</office:document-meta>
</file>