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rfsensfeest 2022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2 is onderstaande aanvraag binnengekomen:</text:p>
            <text:p text:style-name="common-al">Oranjevereniging Harfsen-Kring van Dorth, Harfsensfeest 2022, 9 juni t/m 11 juni 2022, t.h.v. Lochemseweg 134, 2022-23241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6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413</meta:user-defined>
    <dc:language>nl</dc:language>
    <meta:user-defined meta:name="OVERHEIDop.locatietype/OVERHEIDop.gebiedsmarkering">Adres</meta:user-defined>
    <meta:user-defined meta:name="DC.title">Aangevraagde evenementenvergunning Harfsensfeest 2022 in Harf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09</meta:user-defined>
    <meta:user-defined meta:name="OVERHEIDop.GmbID/DC.identifier">gmb-2022-87609</meta:user-defined>
    <meta:user-defined meta:name="OVERHEIDop.versieInformatie"/>
  </office:meta>
</office:document-meta>
</file>