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ten behoeve van promotie voor de gemeenteraadverziekingen op donderdagen 3 en 10 maart 2022 aan Raadhuisplein te Losser en zaterdagen 5 en 12 maart 2022 bij supermarkten Spar te de Lutte, Coop/AH in Losser en Plus te Overdinkel</text:p>
      <text:section text:name="zakelijke-mededeling_id1-3-2" text:style-name="zakelijke-mededeling">
        <text:section text:name="zakelijke-mededeling-tekst_id1-3-2-1" text:style-name="zakelijke-mededeling-tekst">
          <text:section text:name="tekst_id1-3-2-1-1" text:style-name="tekst">
            <text:p text:style-name="common-al">Woensdag 2 maart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innemen van een standplaats ten behoeve van promotie voor de gemeenteraadverziekingen op donderdagen 3 en 10 maart 2022 aan Raadhuisplein in Losser en zaterdagen 5 en 12 maart 2022 bij supermarkten Spar in de Lutte, Coop/AH in Losser en Plus in Overdinkel.</text:p>
              </text:list-item>
            </text:list>
            <text:p text:style-name="common-al">Datum bekendmaking 17 februari 2022.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76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Toestemming voor het innemen van een standplaats ten behoeve van promotie voor de gemeenteraadverziekingen op donderdagen 3 en 10 maart 2022 aan Raadhuisplein te Losser en zaterdagen 5 en 12 maart 2022 bij supermarkten Spar te de Lutte, Coop/AH in Losser en Plus te Overdinkel</meta:user-defined>
    <meta:user-defined meta:name="DCTERMS.W3CDTF/DCTERMS.available">2022-03-02</meta:user-defined>
    <meta:user-defined meta:name="DCTERMS.W3CDTF/OVERHEIDop.jaargang">2022</meta:user-defined>
    <meta:user-defined meta:name="OVERHEIDop.publicationIssue">87602</meta:user-defined>
    <meta:user-defined meta:name="OVERHEIDop.GmbID/DC.identifier">gmb-2022-87602</meta:user-defined>
    <meta:user-defined meta:name="OVERHEIDop.versieInformatie"/>
  </office:meta>
</office:document-meta>
</file>