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22 is een evenementenvergunning verleend aan ESP Entertainment voor het organiseren van een muziekfeest te Bleskensgraaf op zaterdag 12 maart 2022 vanaf 21:00 uur tot uiterlijk 01:00 uur (Artikel 2:25 Algemene Plaatselijke Verordening en Evenementenbeleid Molenlanden 2021).</text:p>
            <text:p text:style-name="common-al"/>
            <text:p text:style-name="common-al">Locatie evenement: In een te plaatsen feesttent op het parkeerterrein achter De Spil, gelegen aan de Melkweg.</text:p>
            <text:p text:style-name="common-al"/>
            <text:p text:style-name="common-al">Ook is een ontheffing verleend van:</text:p>
            <text:p text:style-name="common-al">Het verbod om op zondag voor 13:00 uur openbare vermakelijkheden te houden. Deze ontheffing is verleend voor zondag 13 maart 2022 van 00:00 uur tot uiterlijk 01:00 uur (Artikel 4, sub 3 Zondagswet);</text:p>
            <text:p text:style-name="common-al">Het verbod ten aanzien van het verstrekken van zwak-alcoholhoudende drank tijdens bovengenoemd evenement. Deze ontheffing is verleend aan de heer A. van der Meijden (Artikel 35 Alcoholwet).</text:p>
            <text:p text:style-name="common-al"/>
            <text:p text:style-name="common-al">Daarnaast is toestemming gegeven voor het afsluiten en het instellen van een parkeerverbod gedurende bovenstaand evenement van het betreffende parkeerterrein, waarbij ervoor gezorgd moet worden dat De Spil en het politiebureau bereikbaar blijven.</text:p>
            <text:p text:style-name="common-al"/>
            <text:p text:style-name="common-al">
            <text:span text:style-name="nadrukcur">
              <text:span text:style-name="nadrukondlijn">De </text:span>
            </text:span>
            <text:span text:style-name="nadrukcur">
              <text:span text:style-name="nadrukondlijn">vergunning is verleend </text:span>
            </text:span>
            <text:span text:style-name="nadrukcur">
              <text:span text:style-name="nadrukondlijn">onder voorbehoud van de landelijke COVID-19 maatregelen. </text:span>
            </text:span>
            <text:span text:style-name="nadrukcur">
              <text:span text:style-name="nadrukondlijn">Indien blijkt dat het belang van de volksgezondheid</text:span>
            </text:span>
            <text:span text:style-name="nadrukcur">
              <text:span text:style-name="nadrukondlijn"> of de landelijke maatregelen het evenement niet toestaan, </text:span>
            </text:span>
            <text:span text:style-name="nadrukcur">
              <text:span text:style-name="nadrukondlijn">vervalt deze toestemming.</text:span>
            </text:span>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6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2-02-28</meta:user-defined>
    <meta:user-defined meta:name="DCTERMS.W3CDTF/OVERHEIDop.jaargang">2022</meta:user-defined>
    <meta:user-defined meta:name="OVERHEIDop.publicationIssue">87600</meta:user-defined>
    <meta:user-defined meta:name="OVERHEIDop.GmbID/DC.identifier">gmb-2022-87600</meta:user-defined>
    <meta:user-defined meta:name="OVERHEIDop.versieInformatie"/>
  </office:meta>
</office:document-meta>
</file>